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Black" svg:font-family="Arial Black"/>
    <style:font-face style:name="Arial Narrow" svg:font-family="Arial Narrow"/>
    <style:font-face style:name="Bookman Old Style" svg:font-family="Bookman Old Style"/>
    <style:font-face style:name="Calibri" svg:font-family="Calibri"/>
    <style:font-face style:name="Comic Sans MS" svg:font-family="Comic Sans M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Calibri" fo:font-size="8.0pt"/>
    </style:style>
    <style:style style:name="P2" style:family="paragraph" style:parent-style-name="Standard">
      <style:paragraph-properties fo:text-align="center"/>
      <style:text-properties style:font-name="Calibri" fo:font-size="11.0pt"/>
    </style:style>
    <style:style style:name="P3" style:family="paragraph" style:parent-style-name="Standard">
      <style:paragraph-properties fo:text-align="center"/>
      <style:text-properties style:font-name="Arial Narrow" fo:font-size="12.0pt"/>
    </style:style>
    <style:style style:name="P4" style:family="paragraph" style:parent-style-name="Standard">
      <style:paragraph-properties fo:text-align="center"/>
      <style:text-properties style:font-name="Arial Narrow" fo:font-size="4.0pt"/>
    </style:style>
    <style:style style:name="P5" style:family="paragraph" style:parent-style-name="Standard">
      <style:paragraph-properties fo:text-align="center"/>
      <style:text-properties style:font-name="Bookman Old Style" fo:font-size="16.0pt"/>
    </style:style>
    <style:style style:name="P6" style:family="paragraph" style:parent-style-name="Standard">
      <style:paragraph-properties fo:text-align="center"/>
      <style:text-properties style:font-name="Bookman Old Style" fo:font-size="12.0pt"/>
    </style:style>
    <style:style style:name="P7" style:family="paragraph" style:parent-style-name="Standard">
      <style:paragraph-properties fo:text-align="center" fo:line-height="150%"/>
      <style:text-properties style:font-name="Bookman Old Style" fo:font-size="8.0pt"/>
    </style:style>
    <style:style style:name="P8" style:family="paragraph" style:parent-style-name="Standard">
      <style:paragraph-properties fo:text-align="center" fo:line-height="150%"/>
      <style:text-properties style:font-name="Bookman Old Style" fo:font-size="12.0pt"/>
    </style:style>
    <style:style style:name="P9" style:family="paragraph" style:parent-style-name="Standard">
      <style:paragraph-properties fo:text-align="center" fo:line-height="150%"/>
      <style:text-properties style:font-name="Arial Black" fo:font-size="16.0pt"/>
    </style:style>
    <style:style style:name="P10" style:family="paragraph" style:parent-style-name="Standard">
      <style:paragraph-properties fo:text-align="center"/>
      <style:text-properties style:font-name="Bookman Old Style" fo:font-size="18.0pt"/>
    </style:style>
    <style:style style:name="P11" style:family="paragraph" style:parent-style-name="Standard">
      <style:text-properties style:font-name="Calibri" fo:font-size="4.0pt"/>
    </style:style>
    <style:style style:name="P12" style:family="paragraph" style:parent-style-name="Standard">
      <style:text-properties style:font-name="Bookman Old Style" fo:font-size="8.0pt"/>
    </style:style>
    <style:style style:name="P13" style:family="paragraph" style:parent-style-name="Standard">
      <style:text-properties style:font-name="Bookman Old Style" fo:font-size="2.0pt"/>
    </style:style>
    <style:style style:name="P14" style:family="paragraph" style:parent-style-name="Standard">
      <style:paragraph-properties fo:margin-left="0.4917in" fo:text-align="justify" fo:text-indent="-0.4896in"/>
      <style:text-properties style:font-name="Calibri" fo:font-size="11.0pt"/>
    </style:style>
    <style:style style:name="P15" style:family="paragraph" style:parent-style-name="Standard">
      <style:paragraph-properties fo:margin-left="0.4917in" fo:text-align="justify" fo:text-indent="-0.4896in"/>
      <style:text-properties style:font-name="Arial Narrow" fo:font-size="10.0pt"/>
    </style:style>
    <style:style style:name="P16" style:family="paragraph" style:parent-style-name="Standard">
      <style:text-properties style:font-name="Arial Narrow" fo:font-size="11.0pt"/>
    </style:style>
    <style:style style:name="P17" style:family="paragraph" style:parent-style-name="Standard">
      <style:paragraph-properties fo:margin-left="0.4924in" fo:text-align="justify" fo:text-indent="-0.4924in"/>
      <style:text-properties style:font-name="Arial Narrow" fo:font-size="10.0pt"/>
    </style:style>
    <style:style style:name="P18" style:family="paragraph" style:parent-style-name="Standard">
      <style:paragraph-properties fo:margin-bottom="0.1944in" fo:text-align="justify"/>
      <style:text-properties style:font-name="Arial Narrow" fo:font-size="11.0pt"/>
    </style:style>
    <style:style style:name="P19" style:family="paragraph" style:parent-style-name="Standard">
      <style:paragraph-properties fo:margin-left="0.4924in" fo:text-align="justify" fo:text-indent="-0.4924in"/>
      <style:text-properties style:font-name="Arial Narrow" fo:font-size="11.0pt"/>
    </style:style>
    <style:style style:name="P20" style:family="paragraph" style:parent-style-name="Standard">
      <style:paragraph-properties fo:text-align="justify" fo:text-indent="0.4917in"/>
      <style:text-properties style:font-name="Arial Narrow" fo:font-size="10.0pt"/>
    </style:style>
    <style:style style:name="P21" style:family="paragraph" style:parent-style-name="Standard">
      <style:paragraph-properties fo:text-align="justify"/>
      <style:text-properties style:font-name="Arial Narrow" fo:font-size="8.0pt"/>
    </style:style>
    <style:style style:name="P22" style:family="paragraph" style:parent-style-name="Standard">
      <style:paragraph-properties fo:text-align="justify"/>
      <style:text-properties style:font-name="Arial Narrow" fo:font-size="11.0pt"/>
    </style:style>
    <style:style style:name="P23" style:family="paragraph" style:parent-style-name="Standard">
      <style:text-properties style:font-name="Arial Narrow" fo:font-size="10.0pt"/>
    </style:style>
    <style:style style:name="P24" style:family="paragraph" style:parent-style-name="Standard">
      <style:paragraph-properties fo:margin-left="0.4896in" fo:text-align="justify" fo:text-indent="-0.4896in"/>
      <style:text-properties style:font-name="Arial Narrow" fo:font-size="10.0pt"/>
    </style:style>
    <style:style style:name="P25" style:family="paragraph" style:parent-style-name="Standard">
      <style:paragraph-properties fo:margin-left="0.4896in" fo:text-align="justify"/>
      <style:text-properties style:font-name="Arial Narrow" fo:font-size="10.0pt"/>
    </style:style>
    <style:style style:name="P26" style:family="paragraph" style:parent-style-name="Standard">
      <style:text-properties style:font-name="Calibri" fo:font-size="11.0pt"/>
    </style:style>
    <style:style style:name="P27" style:family="paragraph" style:parent-style-name="Standard">
      <style:paragraph-properties fo:margin-left="0.4896in" fo:text-indent="-0.4896in"/>
      <style:text-properties style:font-name="Arial Narrow" fo:font-size="10.0pt" fo:color="#000000"/>
    </style:style>
    <style:style style:name="P28" style:family="paragraph" style:parent-style-name="Standard">
      <style:paragraph-properties fo:text-indent="0.4896in"/>
      <style:text-properties style:font-name="Arial Narrow" fo:font-size="10.0pt" fo:color="#000000"/>
    </style:style>
    <style:style style:name="P29" style:family="paragraph" style:parent-style-name="Standard">
      <style:paragraph-properties fo:text-indent="0.4896in"/>
      <style:text-properties style:font-name="Arial Narrow" fo:font-size="11.0pt" fo:color="#000000"/>
    </style:style>
    <style:style style:name="P30" style:family="paragraph" style:parent-style-name="Standard">
      <style:paragraph-properties fo:margin-left="0.4896in" fo:text-align="justify" fo:text-indent="-0.4896in"/>
      <style:text-properties style:font-name="Arial Narrow" fo:font-size="10.0pt" fo:color="#000000"/>
    </style:style>
    <style:style style:name="P31"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Narrow" fo:font-size="10.0pt"/>
    </style:style>
    <style:style style:name="P32" style:family="paragraph" style:parent-style-name="Standard">
      <style:paragraph-properties fo:margin-left="0.4917in" fo:text-align="justify"/>
      <style:text-properties style:font-name="Arial Narrow" fo:font-size="10.0pt"/>
    </style:style>
    <style:style style:name="P33" style:family="paragraph" style:parent-style-name="Standard">
      <style:paragraph-properties fo:text-align="justify"/>
      <style:text-properties style:font-name="Arial Narrow" fo:font-size="4.0pt"/>
    </style:style>
    <style:style style:name="P34" style:family="paragraph" style:parent-style-name="Standard">
      <style:paragraph-properties fo:text-align="center" fo:text-indent="0.4917in"/>
      <style:text-properties style:font-name="Arial Narrow" fo:font-size="11.0pt"/>
    </style:style>
    <style:style style:name="P35" style:family="paragraph" style:parent-style-name="Standard">
      <style:paragraph-properties fo:margin-left="0.9833in" fo:text-align="center"/>
      <style:text-properties style:font-name="Arial Narrow" fo:font-size="11.0pt"/>
    </style:style>
    <style:style style:name="P36" style:family="paragraph" style:parent-style-name="Standard">
      <style:paragraph-properties fo:margin-left="0.4896in" fo:text-indent="-0.4896in"/>
      <style:text-properties style:font-name="Arial Narrow" fo:font-size="10.0pt"/>
    </style:style>
    <style:style style:name="P37" style:family="paragraph" style:parent-style-name="Standard">
      <style:paragraph-properties fo:text-indent="0.4917in"/>
      <style:text-properties style:font-name="Arial Narrow" fo:font-size="10.0pt"/>
    </style:style>
    <style:style style:name="P38" style:family="paragraph" style:parent-style-name="Standard">
      <style:paragraph-properties fo:text-align="center">
        <style:tab-stops>
          <style:tab-stop style:position="0.7417in"/>
        </style:tab-stops>
      </style:paragraph-properties>
      <style:text-properties style:font-name="Arial Narrow" fo:font-size="5.0pt"/>
    </style:style>
    <style:style style:name="P39" style:family="paragraph" style:parent-style-name="Standard">
      <style:paragraph-properties fo:margin-left="0.9833in" fo:text-align="center">
        <style:tab-stops>
          <style:tab-stop style:position="0.7417in"/>
        </style:tab-stops>
      </style:paragraph-properties>
      <style:text-properties style:font-name="Arial Narrow" fo:font-size="10.0pt"/>
    </style:style>
    <style:style style:name="P40" style:family="paragraph" style:parent-style-name="Standard">
      <style:paragraph-properties fo:margin-left="0.9833in" fo:text-align="center">
        <style:tab-stops>
          <style:tab-stop style:position="0.7417in"/>
        </style:tab-stops>
      </style:paragraph-properties>
      <style:text-properties style:font-name="Arial Narrow" fo:font-size="9.0pt"/>
    </style:style>
    <style:style style:name="P41" style:family="paragraph" style:parent-style-name="Standard">
      <style:paragraph-properties fo:text-align="justify"/>
      <style:text-properties style:font-name="Arial Narrow" fo:font-size="10.0pt"/>
    </style:style>
    <style:style style:name="P42" style:family="paragraph" style:parent-style-name="Standard">
      <style:paragraph-properties fo:text-align="justify"/>
      <style:text-properties style:font-name="Calibri" fo:font-size="11.0pt"/>
    </style:style>
    <style:style style:name="P43" style:family="paragraph" style:parent-style-name="Standard">
      <style:paragraph-properties fo:margin-left="0.4896in" fo:text-align="justify"/>
      <style:text-properties style:font-name="Calibri" fo:font-size="11.0pt"/>
    </style:style>
    <style:style style:name="P44" style:family="paragraph" style:parent-style-name="Standard">
      <style:paragraph-properties fo:margin-left="0.4917in">
        <style:tab-stops>
          <style:tab-stop style:position="0.0000in"/>
        </style:tab-stops>
      </style:paragraph-properties>
      <style:text-properties style:font-name="Arial Narrow" fo:font-size="11.0pt"/>
    </style:style>
    <style:style style:name="P45" style:family="paragraph" style:parent-style-name="Standard">
      <style:paragraph-properties fo:text-align="justify">
        <style:tab-stops>
          <style:tab-stop style:position="0.7417in"/>
        </style:tab-stops>
      </style:paragraph-properties>
      <style:text-properties style:font-name="Arial Narrow" fo:font-size="5.0pt"/>
    </style:style>
    <style:style style:name="P46" style:family="paragraph" style:parent-style-name="Standard">
      <style:paragraph-properties fo:margin-left="0.4896in" fo:text-align="justify" fo:text-indent="-0.4896in"/>
      <style:text-properties style:font-name="Arial Narrow" fo:font-size="11.0pt"/>
    </style:style>
    <style:style style:name="P47" style:family="paragraph" style:parent-style-name="Standard">
      <style:paragraph-properties fo:text-align="center"/>
      <style:text-properties style:font-name="Arial Narrow" fo:font-size="14.0pt"/>
    </style:style>
    <style:style style:name="P48" style:family="paragraph" style:parent-style-name="Standard">
      <style:paragraph-properties fo:text-align="center"/>
      <style:text-properties style:font-name="Arial Black" fo:font-size="10.0pt"/>
    </style:style>
    <style:style style:name="P49" style:family="paragraph" style:parent-style-name="Standard">
      <style:paragraph-properties fo:margin-top="0.0694in"/>
      <style:text-properties style:font-name="Times New Roman" fo:font-size="12.0pt"/>
    </style:style>
    <style:style style:name="P50" style:family="paragraph" style:parent-style-name="Standard">
      <style:text-properties style:font-name="Arial Black" fo:font-size="10.0pt"/>
    </style:style>
    <style:style style:name="P51" style:family="paragraph" style:parent-style-name="Standard">
      <style:text-properties style:font-name="Arial Narrow" fo:font-size="8.0pt"/>
    </style:style>
    <style:style style:name="P52" style:family="paragraph" style:parent-style-name="Standard">
      <style:paragraph-properties fo:margin-left="0.9833in" fo:text-indent="0.4917in"/>
      <style:text-properties style:font-name="Arial Black" fo:font-size="10.0pt"/>
    </style:style>
    <style:style style:name="T1" style:family="text">
      <style:text-properties fo:letter-spacing="0.0000in"/>
    </style:style>
    <style:style style:name="T2" style:family="text">
      <style:text-properties style:text-underline-style="solid" fo:letter-spacing="0.0000in"/>
    </style:style>
    <style:style style:name="T3" style:family="text">
      <style:text-properties fo:font-weight="bold" fo:font-weight-asian="bold" fo:font-weight-complex="bold" fo:letter-spacing="0.0000in"/>
    </style:style>
    <style:style style:name="T4" style:family="text">
      <style:text-properties fo:font-weight="bold" fo:font-weight-asian="bold" fo:font-weight-complex="bold" style:text-underline-style="solid" fo:letter-spacing="0.0000in"/>
    </style:style>
    <style:style style:name="T5" style:family="text">
      <style:text-properties fo:font-size="11.0pt" fo:font-size-asian="11.0pt" fo:font-size-complex="11.0pt" fo:font-weight="bold" fo:font-weight-asian="bold" fo:font-weight-complex="bold" fo:letter-spacing="0.0000in"/>
    </style:style>
    <style:style style:name="T6" style:family="text">
      <style:text-properties fo:font-size="12.0pt" fo:font-size-asian="12.0pt" fo:font-size-complex="12.0pt" fo:letter-spacing="0.0000in"/>
    </style:style>
    <style:style style:name="T7" style:family="text">
      <style:text-properties fo:font-size="11.0pt" fo:font-size-asian="11.0pt" fo:font-size-complex="11.0pt" fo:letter-spacing="0.0000in"/>
    </style:style>
    <style:style style:name="T8" style:family="text">
      <style:text-properties fo:font-size="11.0pt" fo:font-size-asian="11.0pt" fo:font-size-complex="11.0pt" style:text-underline-style="solid" fo:letter-spacing="0.0000in"/>
    </style:style>
    <style:style style:name="T9" style:family="text">
      <style:text-properties style:font-name="Arial Black" fo:font-size="9.0pt" fo:font-size-asian="9.0pt" fo:font-size-complex="9.0pt" fo:letter-spacing="0.0000in"/>
    </style:style>
    <style:style style:name="T10" style:family="text">
      <style:text-properties fo:font-style="italic" fo:font-style-asian="italic" fo:font-style-complex="italic" fo:font-weight="bold" fo:font-weight-asian="bold" fo:font-weight-complex="bold" fo:letter-spacing="0.0000in"/>
    </style:style>
    <style:style style:name="T11" style:family="text">
      <style:text-properties fo:font-style="italic" fo:font-style-asian="italic" fo:font-style-complex="italic" fo:letter-spacing="0.0000in"/>
    </style:style>
    <style:style style:name="T12" style:family="text">
      <style:text-properties fo:font-size="8.0pt" fo:font-size-asian="8.0pt" fo:font-size-complex="8.0pt" fo:font-weight="bold" fo:font-weight-asian="bold" fo:font-weight-complex="bold" fo:letter-spacing="0.0000in"/>
    </style:style>
    <style:style style:name="T13" style:family="text">
      <style:text-properties style:font-name="Times New Roman" fo:font-size="12.0pt" fo:font-size-asian="12.0pt" fo:font-size-complex="12.0pt" fo:letter-spacing="0.0000in"/>
    </style:style>
    <style:style style:name="T14" style:family="text">
      <style:text-properties fo:font-size="9.0pt" fo:font-size-asian="9.0pt" fo:font-size-complex="9.0pt" fo:letter-spacing="0.0000in"/>
    </style:style>
    <style:style style:name="T15" style:family="text">
      <style:text-properties style:text-line-through-style="solid" style:text-line-through-type="double" fo:letter-spacing="0.0000in"/>
    </style:style>
    <style:style style:name="T16" style:family="text">
      <style:text-properties fo:font-weight="bold" fo:font-weight-asian="bold" fo:font-weight-complex="bold"/>
    </style:style>
    <style:style style:name="T17" style:family="text">
      <style:text-properties style:font-name="Arial Black" fo:letter-spacing="0.0000in"/>
    </style:style>
    <style:style style:name="T18" style:family="text">
      <style:text-properties fo:font-size="9.0pt" fo:font-size-asian="9.0pt" fo:font-size-complex="9.0pt" fo:font-weight="bold" fo:font-weight-asian="bold" fo:font-weight-complex="bold" fo:letter-spacing="0.0000in"/>
    </style:style>
    <style:style style:name="T19" style:family="text">
      <style:text-properties fo:font-size="16.0pt" fo:font-size-asian="16.0pt" fo:font-size-complex="16.0pt" fo:font-weight="bold" fo:font-weight-asian="bold" fo:font-weight-complex="bold" style:text-underline-style="solid" fo:letter-spacing="0.0000in"/>
    </style:style>
    <style:style style:name="T20" style:family="text">
      <style:text-properties style:font-name="Comic Sans MS" fo:font-size="11.0pt" fo:font-size-asian="11.0pt" fo:font-size-complex="11.0pt"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able:table table:name="Table1" table:style-name="Table1">
        <table:table-column table:style-name="TableColumn1"/>
        <table:table-column table:style-name="TableColumn1"/>
        <table:table-column table:style-name="TableColumn1"/>
        <table:table-row>
          <table:table-cell table:style-name="TableCell1">
            <text:p text:style-name="P1"><text:span text:style-name="T1"/></text:p>
            <text:p text:style-name="P2"><text:span text:style-name="T1"/></text:p>
            <text:p text:style-name="P1"><text:span text:style-name="T1"/></text:p>
            <text:p text:style-name="P2"><text:span text:style-name="T1"/></text:p>
            <text:p text:style-name="P1"><text:span text:style-name="T1">Saint-Gervais</text:span></text:p>
          </table:table-cell>
          <table:table-cell table:style-name="TableCell1">
            <text:p text:style-name="P3"><text:span text:style-name="T2">Échange scolaire franco–allemand</text:span></text:p>
            <text:p text:style-name="P3"><text:span text:style-name="T2">Deutsch-französischer Schüleraustausch</text:span></text:p>
            <text:p text:style-name="P4"><text:span text:style-name="T1"/></text:p>
            <text:p text:style-name="P4"><text:span text:style-name="T1"/></text:p>
            <text:p text:style-name="P5"><text:span text:style-name="T3">RHÖN-GYMNASIUM</text:span></text:p>
            <text:p text:style-name="P6"><text:span text:style-name="T1">Bad Neustadt an der Saale (Basse Franconie)</text:span></text:p>
            <text:p text:style-name="P5"><text:span text:style-name="T3">COLLÈGE DES DOUITS <text:s/></text:span></text:p>
            <text:p text:style-name="P6"><text:span text:style-name="T1">Falaise (Normandie)</text:span></text:p>
            <text:p text:style-name="P7"><text:span text:style-name="T4"/></text:p>
            <text:p text:style-name="P8"><text:span text:style-name="T4">Mercredi 11/04 – Vendredi 20/04</text:span></text:p>
            <text:p text:style-name="P8"><text:span text:style-name="T4">Mittwoch 11.04. – Freitag 20.04.</text:span></text:p>
            <text:p text:style-name="P9"><text:span text:style-name="T2">2018</text:span></text:p>
            <text:p text:style-name="P10"><text:span text:style-name="T1">PROGRAMME/PROGRAMM</text:span></text:p>
            <text:p text:style-name="P11"><text:span text:style-name="T1"/></text:p>
          </table:table-cell>
          <table:table-cell table:style-name="TableCell1">
            <text:p text:style-name="P1"><text:span text:style-name="T1"/></text:p>
            <text:p text:style-name="P2"><text:span text:style-name="T1"/></text:p>
            <text:p text:style-name="P1"><text:span text:style-name="T1"/></text:p>
            <text:p text:style-name="P2"><text:span text:style-name="T1"/></text:p>
            <text:p text:style-name="P1"><text:span text:style-name="T1">St. Johannes Baptista</text:span></text:p>
          </table:table-cell>
        </table:table-row>
      </table:table>
      <text:p text:style-name="P12"><text:span text:style-name="T1"/></text:p>
      <text:p text:style-name="P13"><text:span text:style-name="T1"><text:s text:c="2"/></text:span></text:p>
      <text:p text:style-name="P14"><text:span text:style-name="T1"/></text:p>
      <text:p text:style-name="P15"><text:span text:style-name="T5">MER 11/04 <text:s text:c="3"/></text:span><text:span text:style-name="T1">Départ de Falaise à 18h45.</text:span></text:p>
      <text:p text:style-name="P15"><text:span text:style-name="T5">MI 11/04 <text:s text:c="7"/></text:span><text:span text:style-name="T1">Abfahrt von Falaise um 18:45 Uhr.</text:span></text:p>
      <text:p text:style-name="P15"><text:span text:style-name="T1"/></text:p>
      <text:p text:style-name="P15"><text:span text:style-name="T5">JEU 12/04 <text:s text:c="3"/></text:span><text:span text:style-name="T1">Petit déjeuner et visite de la ville de Rothenburg ob der Tauber. Arrivée du groupe falaisien devant <text:s/>le <text:s text:c="12"/></text:span></text:p>
      <text:p text:style-name="P15"><text:span text:style-name="T3"><text:s text:c="23"/></text:span><text:span text:style-name="T1">lycée vers 15h30; pot d’accueil au lycée.</text:span></text:p>
      <text:p text:style-name="P15"><text:span text:style-name="T5">DO <text:s/>12.04.</text:span><text:span text:style-name="T6"><text:s text:c="2"/></text:span><text:span text:style-name="T1">Frühstück in Rothenbrug und Besichtigung von der Stadt. Ankunft gegen </text:span><text:span text:style-name="T3">15.30 Uhr</text:span><text:span text:style-name="T1"><text:s/>am Gymnasium; kleiner Empfang <text:s text:c="4"/></text:span></text:p>
      <text:p text:style-name="P15"><text:span text:style-name="T5"><text:s text:c="20"/></text:span><text:span text:style-name="T1">in der Schule <text:s text:c="26"/></text:span></text:p>
      <text:p text:style-name="P16"><text:span text:style-name="T1">.</text:span></text:p>
      <text:p text:style-name="P16"><text:span text:style-name="T1"/></text:p>
      <text:p text:style-name="P17"><text:span text:style-name="T5">VEN</text:span><text:span text:style-name="T7">      </text:span><text:span text:style-name="T5">13/04</text:span><text:span text:style-name="T7">    </text:span><text:span text:style-name="T8">rassemblement à 07h45 devant les salles de musique</text:span><text:span text:style-name="T7">    (comme tous les jours pendant le séjour !!!)  - </text:span><text:span text:style-name="T1">Excursion à </text:span><text:span text:style-name="T9">Bamberg</text:span><text:span text:style-name="T1"><text:s/> (départ devant le lycée à </text:span><text:span text:style-name="T3">8h00</text:span><text:span text:style-name="T10">)</text:span><text:span text:style-name="T1"><text:s/></text:span><text:span text:style-name="T11">–</text:span><text:span text:style-name="T1"> </text:span><text:span text:style-name="T3">10h00 – 11h30</text:span><text:span text:style-name="T1"> : visite guidée pour adolescents (en français) de la </text:span><text:span text:style-name="T3">vieille ville :</text:span><text:span text:style-name="T1"><text:s/>cathédrale (patrimoine mondial), Nouvelle Résidence, Vieille Mairie avec des informations  portant sur le « Zwiebeltreter », sur le « Hörnla » de Bamberg, et évidemment sur sa bière mythique, la « Schlenkerla ». Ensuite, découverte (en groupe) de la ville (Des plans de la ville sont à votre disposition).                                                    </text:span></text:p>
      <text:p text:style-name="P18"><text:span text:style-name="T1">               (acc. </text:span><text:span text:style-name="T10">NN</text:span><text:span text:style-name="T1">)     </text:span><text:span text:style-name="T3">Emportez un casse-croûte !</text:span><text:span text:style-name="T1">    Départ pour NES à 15h15 -  retour à NES prévu vers </text:span><text:span text:style-name="T3">17h00.</text:span><text:span text:style-name="T1"> </text:span></text:p>
      <text:p text:style-name="P19"><text:span text:style-name="T3">FR    13.04.</text:span><text:span text:style-name="T1">  Treffpunkt 7.45 Uhr vor den Musiksälen - Ganztagesfahrt nach </text:span><text:span text:style-name="T4">Bamberg</text:span><text:span text:style-name="T3">.</text:span><text:span text:style-name="T1"><text:s/>(Dom, Altstadt,  Schlenkerla, Zwiebeltreter, Hörnla).               </text:span></text:p>
      <text:p text:style-name="P20"><text:span text:style-name="T1"></text:span><text:span text:style-name="T3"><text:s text:c="11"/>Bitte Lunchpaket einpacken!        </text:span><text:span text:style-name="T1">Rückkunft am Gymnasium gegen </text:span><text:span text:style-name="T3">17.00 Uhr!</text:span></text:p>
      <text:p text:style-name="P16"><text:span text:style-name="T1"/></text:p>
      <text:p text:style-name="P21"><text:span text:style-name="T3"/></text:p>
      <text:p text:style-name="P22"><text:span text:style-name="T12">SAM/DIM</text:span><text:span text:style-name="T3"><text:s text:c="4"/>14./15.04. <text:s/><text:tab/><text:tab/><text:tab/><text:s text:c="7"/>Séjour dans les familles</text:span></text:p>
      <text:p text:style-name="P22"><text:span text:style-name="T12">SA/SO</text:span><text:span text:style-name="T1"><text:s text:c="7"/></text:span><text:span text:style-name="T3">12./13.04. <text:tab/><text:s/><text:tab/><text:tab/><text:s text:c="2"/>Aufenthalt in den Gastfamilien</text:span></text:p>
      <text:p text:style-name="P22"><text:span text:style-name="T3"/></text:p>
      <text:p text:style-name="P15"><text:span text:style-name="T5">LUN <text:s text:c="3"/><text:tab/>16/04 <text:s text:c="3"/></text:span><text:span text:style-name="T8">rassemblement à 07h45 devant les salles de musique</text:span><text:span text:style-name="T7"><text:s/></text:span><text:span text:style-name="T13"><text:s text:c="2"/>– <text:s text:c="2"/></text:span><text:span text:style-name="T1">Excursion au Poste d'observation Alpha ou </text:span><text:span text:style-name="T9">Point Alpha</text:span><text:span text:style-name="T1"><text:s/>(visite guidée en français à 09h50), mis en place et utilisé pendant la Guerre froide. Depuis ce poste, des agents occidentaux pouvaient surveiller la vallée de la Fulda, considérée alors comme une des voies principales d'invasion que pourrait utiliser le Pacte de Varsovie. Un pan du mur matérialisant le rideau de fer qui divisait l'Allemagne en deux pendant la Guerre froide y est conservé afin de rappeler la confrontation entre l'OTAN et le Pacte de Varsovie. - <text:s/>A 13h15, découverte guidée de la brasserie </text:span><text:span text:style-name="T9">Rother Bräu</text:span><text:span text:style-name="T14">,</text:span><text:span text:style-name="T1"><text:s/>à Roth. Vous y apprendrez tous les secrets d’une bonne bière allemande.</text:span></text:p>
      <text:p text:style-name="P23"><text:span text:style-name="T1"><text:s text:c="15"/>(acc. </text:span><text:span text:style-name="T10">NN</text:span><text:span text:style-name="T1">) <text:s text:c="2"/> <text:s text:c="3"/></text:span><text:span text:style-name="T3">Emportez un casse-croûte !</text:span><text:span text:style-name="T1"><text:s text:c="5"/>Départ pour NES à 15h00 - <text:s/>retour à NES prévu vers </text:span><text:span text:style-name="T3">15h45 / 16h00.</text:span><text:span text:style-name="T1"><text:s text:c="2"/></text:span><text:span text:style-name="T15"><text:s text:c="5"/></text:span><text:span text:style-name="T1"><text:s text:c="87"/></text:span><text:span text:style-name="T3"><text:s text:c="35"/></text:span></text:p>
      <text:p text:style-name="P15"><text:span text:style-name="T1"><text:s text:c="91"/></text:span><text:span text:style-name="T3"><text:s text:c="35"/></text:span></text:p>
      <text:p text:style-name="P24"><text:span text:style-name="T5">MO <text:s/><text:tab/>16.04. <text:s text:c="2"/></text:span><text:span text:style-name="T7"><text:s/>Treffpunkt 7.45 Uhr vor den Musiksälen <text:s text:c="4"/>– <text:s/></text:span><text:span text:style-name="T1"><text:s/></text:span><text:span text:style-name="T3">Fahrt durch die Rhön zum Point Alpha</text:span><text:span text:style-name="T1"><text:s/>(Führung in französischer Sprache); danach </text:span><text:span text:style-name="T3">Besichtigung der Brauerei Rother Bräu; </text:span><text:span text:style-name="T1">Ganztagesausflug <text:s/></text:span></text:p>
      <text:p text:style-name="P25"><text:span text:style-name="T1"><text:tab/></text:span><text:span text:style-name="T3">Bitte Lunchpaket einpacken! <text:s text:c="5"/></text:span><text:span text:style-name="T1">Rückkunft am Gymnasium ca. </text:span><text:span text:style-name="T3">15.45 / 16.00 Uhr!</text:span></text:p>
      <text:p text:style-name="P26"><text:span text:style-name="T3"/></text:p>
      <text:p text:style-name="P27"><text:span text:style-name="T5">MAR <text:tab/>17/04 <text:tab/></text:span><text:span text:style-name="T8">rassemblement à 07h45 devant les salles de musique</text:span><text:span text:style-name="T7"> ; </text:span><text:span text:style-name="T1">les Fr. se retrouvent en salle E050 – à 9h00</text:span><text:span text:style-name="T3">, </text:span><text:span text:style-name="T1"><text:s/>excursion à</text:span><text:span text:style-name="T3"><text:s/></text:span><text:span text:style-name="T9">Volkach, Sulzfeld-sur-le-Main et Kitzingen</text:span><text:span text:style-name="T14">.</text:span><text:span text:style-name="T1"><text:s text:c="2"/>Vers 10h00, arrêt à l’église « Marie dans les vignes», promenade dans les vignobles et visite individuelle de Volkach. Vers 11h30, petite promenade à Sulzfeld-sur-le-Main, un bourg médiéval typique de la région. La visite sera couronnée par une dégustation des « Meterbratwürste », des saucisses grillées qu’on commande au mètre. Elles vous seront servies dans la cave médiévale du restaurant « Michelskeller », à Sulzfeld. Ne mangez donc pas trop avant !</text:span></text:p>
      <text:p text:style-name="P27"><text:span text:style-name="T3"><text:tab/></text:span><text:span text:style-name="T1">A 14h30, visite guidée du musée du carnaval, à Kitzingen</text:span></text:p>
      <text:p text:style-name="P28"><text:span text:style-name="T7">(acc. Mr. Puchalla) <text:tab/></text:span><text:span text:style-name="T3">Emportez un casse-croûte. Départ pour NES 16h00h. </text:span><text:span text:style-name="T1">De retour à NES vers </text:span><text:span text:style-name="T3">17h00.</text:span></text:p>
      <text:p text:style-name="P29"><text:span text:style-name="T1"/></text:p>
      <text:p text:style-name="P30"><text:span text:style-name="T5">DI<text:tab/>17.04. </text:span><text:span text:style-name="T1">Treffpunkt um 7.45 Uhr vor den Musiksälen; „Zeit für uns“ in E080 – </text:span><text:span text:style-name="T3">Fahrt ins mainfränkische Wein-, Bratwurst- und Faschingsland; </text:span><text:span text:style-name="T1">ca. 10.00 Uhr „Maria im Weingarten“, kleiner Gang durch die Wein­berge, anschl. individuelle Besichtigung von Volkach; ca. 11.30 Uhr Weiterfahrt nach Sulzfeld am Main mit anschließendem „Meterbratwurst“-Essen gegen 12.00 Uhr“. Um 14.30 Uhr geführte Besichtigung des Fastnachtmuseums in Kitzingen.</text:span></text:p>
      <text:list text:style-name="L1">
        <text:list-item>
          <text:p text:style-name="P31"><text:span text:style-name="T16"/><text:span text:style-name="T3">Bitte nur kleines Lunchpaket einpacken ! </text:span><text:span text:style-name="T1">Rückkunft am Gymnasium gegen </text:span><text:span text:style-name="T3">17.00 Uhr!</text:span></text:p>
        </text:list-item>
      </text:list>
      <text:p text:style-name="P26"><text:span text:style-name="T3"><text:s/></text:span></text:p>
      <text:p text:style-name="P24"><text:span text:style-name="T5">MER <text:tab/>18/04</text:span><text:span text:style-name="T7"><text:s/><text:tab/></text:span><text:span text:style-name="T8">rassemblement à 07h45 devant les salles de musique</text:span><text:span text:style-name="T7"><text:s text:c="2"/>– <text:s/></text:span><text:span text:style-name="T1">(avant votre départ pour Wurtzbourg à 8h20, vous passerez quelques minutes au lycée avec vos professeurs) Le groupe falaisien passera la journée à </text:span><text:span text:style-name="T17">Wurtzbourg</text:span><text:span text:style-name="T3">, </text:span><text:span text:style-name="T1">capitale</text:span><text:span text:style-name="T3"><text:s/></text:span><text:span text:style-name="T1">de la Basse-Franconie; à 9h30, visite guidée en français de la </text:span><text:span text:style-name="T4">Résidence</text:span><text:span text:style-name="T1"><text:s/>(l’édifice baroque le plus important du Sud de l'Allemagne - patrimoine mondial). Après, la ville sera à vous (pensez aux cadeaux pour vos familles !). Des plans de la ville vous seront distribués. <text:tab/><text:s text:c="47"/></text:span></text:p>
      <text:p text:style-name="P32"><text:span text:style-name="T1"><text:s/> <text:tab/></text:span><text:span text:style-name="T3">Emportez un casse-croûte !</text:span><text:span text:style-name="T1"><text:s text:c="24"/>De retour à NES vers </text:span><text:span text:style-name="T3">16h30</text:span><text:span text:style-name="T1">. <text:s text:c="6"/></text:span></text:p>
      <text:p text:style-name="P32"><text:span text:style-name="T1"><text:s text:c="73"/></text:span></text:p>
      <text:p text:style-name="P33"><text:span text:style-name="T1"><text:tab/><text:tab/><text:tab/><text:tab/><text:s text:c="11"/><text:tab/><text:s text:c="4"/></text:span></text:p>
      <text:p text:style-name="P34"><text:span text:style-name="T3"><text:s text:c="7"/></text:span><text:span text:style-name="T4">Dernière soirée au sein des familles !</text:span></text:p>
      <text:p text:style-name="P35"><text:span text:style-name="T3">Il vaut mieux que vous </text:span><text:span text:style-name="T4">fassiez vos valises</text:span><text:span text:style-name="T3"><text:s/>dès votre retour à Bad Neustadt pour le départ</text:span></text:p>
      <text:p text:style-name="P35"><text:span text:style-name="T3">le lendemain après-midi. Ceux qui logent loin de Bad Neustadt pourront</text:span></text:p>
      <text:p text:style-name="P35"><text:span text:style-name="T3">déjà </text:span><text:span text:style-name="T4">apporter les valises jeudi matin</text:span><text:span text:style-name="T3">.</text:span></text:p>
      <text:p text:style-name="P35"><text:span text:style-name="T3"/></text:p>
      <text:p text:style-name="P4"><text:span text:style-name="T1"/></text:p>
      <text:p text:style-name="P36"><text:span text:style-name="T5">MI <text:s text:c="3"/><text:tab/>18.04.</text:span><text:span text:style-name="T7"><text:s text:c="2"/><text:tab/></text:span><text:span text:style-name="T1">Treffpunkt um 7.45 Uhr vor den Musiksälen</text:span><text:span text:style-name="T7"><text:s text:c="4"/>- <text:s text:c="4"/></text:span><text:span text:style-name="T1">Ganztagesausflug nach Würzburg.</text:span><text:span text:style-name="T7"><text:s/></text:span><text:span text:style-name="T1">Besuch der Main­metropole und Barockstadt </text:span><text:span text:style-name="T3">Würzburg. </text:span><text:span text:style-name="T1">Führung durch die Residenz in französischer Sprache; sodann ein kurzer Gang durch die Stadt.</text:span></text:p>
      <text:p text:style-name="P37"><text:span text:style-name="T1"><text:tab/></text:span><text:span text:style-name="T3">Bitte Lunchpaket einpacken! <text:s text:c="4"/></text:span><text:span text:style-name="T1">Rückkunft am Gymnasium </text:span><text:span text:style-name="T3">gegen 16.30 Uhr!</text:span></text:p>
      <text:p text:style-name="P38"><text:span text:style-name="T10"/></text:p>
      <text:p text:style-name="P39"><text:span text:style-name="T3">Letzter Abend in der Gastfamilie</text:span><text:span text:style-name="T18">!</text:span></text:p>
      <text:p text:style-name="P40"><text:span text:style-name="T3">Ihr französischer Gast sollte heute schon packen, da am Donnerstag dafür nur sehr wenig Zeit bleiben wird. Die Koffer können bereits am </text:span><text:span text:style-name="T4">Donnerstagmorgen</text:span><text:span text:style-name="T3"><text:s/>ins Gymnasium mitgebracht werden.</text:span></text:p>
      <text:p text:style-name="P40"><text:span text:style-name="T3"/></text:p>
      <text:p text:style-name="P22"><text:span text:style-name="T3"/></text:p>
      <text:p text:style-name="P15"><text:span text:style-name="T5">JEU <text:s text:c="2"/><text:tab/>19/04 <text:s text:c="3"/></text:span><text:span text:style-name="T8">rassemblement à 07h45 devant les salles de musique</text:span><text:span text:style-name="T7"><text:s text:c="2"/>- </text:span><text:span text:style-name="T1">de 07h55 à 8h40, <text:s/>les Français assistent à une heure de cours. <text:s text:c="2"/>À 9h30, </text:span><text:span text:style-name="T17">réception </text:span><text:span text:style-name="T1">du groupe falaisien</text:span><text:span text:style-name="T17"><text:s/>à la mairie </text:span><text:span text:style-name="T3">de Bad Neustadt</text:span><text:span text:style-name="T1"><text:s/>par </text:span><text:span text:style-name="T3">Mr. Altrichter</text:span><text:span text:style-name="T1">, maire de Bad Neustadt. Après (vers 10h45), <text:s/>une dernière balade à</text:span><text:span text:style-name="T3"><text:s/>Bad Neustadt </text:span><text:span text:style-name="T1">avec une visite de la « </text:span><text:span text:style-name="T3">Hohntor </text:span><text:span text:style-name="T1">»</text:span><text:span text:style-name="T3"> ; <text:s/></text:span><text:span text:style-name="T1">à 11h50, <text:s/>déjeuner à la cantine de l’établissement. </text:span><text:span text:style-name="T2">À 12h55, <text:s/>les Français retrouvent leurs correspondants devant les salles de musique du lycée</text:span><text:span text:style-name="T1">. <text:s/></text:span><text:span text:style-name="T3"><text:s/></text:span></text:p>
      <text:p text:style-name="P15"><text:span text:style-name="T1"/></text:p>
      <text:p text:style-name="P41"><text:span text:style-name="T3"><text:tab/></text:span><text:span text:style-name="T1">À</text:span><text:span text:style-name="T3"><text:s/></text:span><text:span text:style-name="T1">partir de</text:span><text:span text:style-name="T3"><text:s/>16h30, </text:span><text:span text:style-name="T1">rassemblement à</text:span><text:span text:style-name="T3"><text:s/>la gare routière </text:span><text:span text:style-name="T1">de Bad Neustadt</text:span><text:span text:style-name="T3"> ; départ</text:span><text:span text:style-name="T1"><text:s/>pour Falaise à </text:span><text:span text:style-name="T3">17h00</text:span><text:span text:style-name="T7">.</text:span></text:p>
      <text:p text:style-name="P42"><text:span text:style-name="T1"/></text:p>
      <text:p text:style-name="P24"><text:span text:style-name="T5">DO <text:s text:c="2"/><text:tab/>19.04. <text:s text:c="3"/></text:span><text:span text:style-name="T8">Treffpunkt um 7.45 Uhr vor den Musiksälen</text:span><text:span text:style-name="T7"><text:s/>– Um </text:span><text:span text:style-name="T1">07.55 <text:s/>Uhr Teilnahme der Franzosen an Schulstunden; 9.30 Uhr: Empfang im Rathaus durch Herrn Bürgermeister Altrichter; anschließend gibt es eine kleine Stadtführung zum Abschied mit Besichtigung des Hohntors. Um 11.50 Mittagessen in der Kantine des Rhön-Gymnasiums.</text:span></text:p>
      <text:p text:style-name="P25"><text:span text:style-name="T2">Um 12.55 </text:span><text:span text:style-name="T4">treffen die </text:span><text:span text:style-name="T2">französischen Gäste ihre deutschen Austauschpartner <text:s/>vor den Musiksälen.</text:span></text:p>
      <text:p text:style-name="P43"><text:span text:style-name="T1"/></text:p>
      <text:p text:style-name="P25"><text:span text:style-name="T2"/></text:p>
      <text:p text:style-name="P44"><text:span text:style-name="T1"><text:tab/>Treffpunkt: <text:s/></text:span><text:span text:style-name="T19">busbahnhof</text:span><text:span text:style-name="T2"><text:s text:c="2"/>(nicht an der Schule !!!)</text:span><text:span text:style-name="T3"><text:s/>ab 16.30</text:span><text:span text:style-name="T1"><text:s/></text:span><text:span text:style-name="T3">Uhr </text:span><text:span text:style-name="T1">; <text:s/></text:span><text:span text:style-name="T3">Abfahrt</text:span><text:span text:style-name="T1"><text:s/></text:span><text:span text:style-name="T3">um 17.00 Uhr</text:span></text:p>
      <text:p text:style-name="P22"><text:span text:style-name="T1"/></text:p>
      <text:p text:style-name="P45"><text:span text:style-name="T3"/></text:p>
      <text:p text:style-name="P46"><text:span text:style-name="T3">VEN <text:s text:c="7"/>20/04 <text:s text:c="3"/></text:span><text:span text:style-name="T1">Arrivée à Falaise à partir de 7:00</text:span></text:p>
      <text:p text:style-name="P46"><text:span text:style-name="T3">FR <text:s text:c="9"/>20/04</text:span><text:span text:style-name="T1"><text:s text:c="5"/>Ankunft in Falaise ab 7:00</text:span></text:p>
      <text:p text:style-name="P46"><text:span text:style-name="T3"/></text:p>
      <text:p text:style-name="P47"><text:span text:style-name="T1">Nous vous souhaitons un excellent séjour à Bad Neustadt.</text:span></text:p>
      <text:p text:style-name="P3"><text:span text:style-name="T1">Wir wünschen allen Teilnehmern eine erlebnisreiche Woche</text:span></text:p>
      <text:p text:style-name="P48"><text:span text:style-name="T1">Matthias Poppe <text:s text:c="3"/>&amp; <text:s text:c="4"/>Dieter Schopf (les deux organisateurs de l’échange!)</text:span></text:p>
      <text:p text:style-name="P49"><text:span text:style-name="T1"/></text:p>
      <text:p text:style-name="P50"><text:span text:style-name="T1">Le numéro de votre corres : __________________________________________</text:span></text:p>
      <text:p text:style-name="P51"><text:span text:style-name="T1">(Telefon-/Handynummer Eurer Austauschfamilie)</text:span><text:span text:style-name="T20"><text:s/></text:span></text:p>
      <text:p text:style-name="P52"><text:span text:style-name="T1"/></text:p>
      <text:p text:style-name="P5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Guenther</meta:initial-creator>
  </office:meta>
</office:document-meta>
</file>